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T4" style:parent-style-name="Hypertextovýodkaz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/>
      <style:text-properties style:font-name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6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 style:language-asian="cs" style:country-asian="CZ"/>
    </style:style>
    <style:style style:name="P17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 style:language-asian="cs" style:country-asian="CZ"/>
    </style:style>
    <style:style style:name="P18" style:parent-style-name="Odstavecseseznamem" style:list-style-name="LFO1" style:family="paragraph">
      <style:paragraph-properties fo:margin-bottom="0in"/>
    </style:style>
    <style:style style:name="T1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/>
      <style:text-properties style:font-name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bottom="0.0833in" fo:line-height="100%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margin-bottom="0in" fo:line-height="100%"/>
    </style:style>
    <style:style style:name="T3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9" style:parent-style-name="Základnítext" style:family="paragraph">
      <style:paragraph-properties fo:text-align="justify"/>
    </style:style>
    <style:style style:name="T50" style:parent-style-name="Standardnípísmoodstavce" style:family="text">
      <style:text-properties fo:font-weight="normal" style:font-weight-asian="normal" style:font-weight-complex="bold" style:font-size-complex="12pt"/>
    </style:style>
    <style:style style:name="T51" style:parent-style-name="Standardnípísmoodstavce" style:family="text">
      <style:text-properties fo:font-weight="normal" style:font-weight-asian="normal" style:font-weight-complex="bold" fo:font-style="italic" style:font-style-asian="italic" style:font-size-complex="12pt"/>
    </style:style>
    <style:style style:name="T52" style:parent-style-name="Standardnípísmoodstavce" style:family="text">
      <style:text-properties fo:font-weight="normal" style:font-weight-asian="normal" style:font-weight-complex="bold" style:font-size-complex="12pt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7" style:parent-style-name="Normální" style:family="paragraph">
      <style:paragraph-properties fo:widows="0" fo:orphans="0" fo:margin-bottom="0in" fo:line-height="100%"/>
    </style:style>
    <style:style style:name="T5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62" style:parent-style-name="Základnítext" style:family="paragraph">
      <style:paragraph-properties fo:text-align="justify"/>
    </style:style>
    <style:style style:name="T63" style:parent-style-name="Standardnípísmoodstavce" style:family="text">
      <style:text-properties fo:font-weight="normal" style:font-weight-asian="normal" style:font-weight-complex="bold" style:font-size-complex="12pt"/>
    </style:style>
    <style:style style:name="T64" style:parent-style-name="Standardnípísmoodstavce" style:family="text">
      <style:text-properties fo:font-weight="normal" style:font-weight-asian="normal" style:font-weight-complex="bold" fo:font-style="italic" style:font-style-asian="italic" style:font-size-complex="12pt"/>
    </style:style>
    <style:style style:name="T65" style:parent-style-name="Standardnípísmoodstavce" style:family="text">
      <style:text-properties fo:font-weight="normal" style:font-weight-asian="normal" style:font-weight-complex="bold" style:font-size-complex="12pt"/>
    </style:style>
    <style:style style:name="P66" style:parent-style-name="Normální" style:family="paragraph">
      <style:paragraph-properties fo:widows="0" fo:orphans="0" fo:margin-bottom="0in" fo:line-height="100%"/>
    </style:style>
    <style:style style:name="T67" style:parent-style-name="Standardnípísmoodstavce" style:family="text">
      <style:text-properties style:font-name="Times New Roman" style:font-name-asian="Droid Sans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Standardnípísmoodstavce" style:family="text">
      <style:text-properties style:font-name="Times New Roman" style:font-name-asian="Droid Sans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Standardnípísmoodstavce" style:family="text">
      <style:text-properties style:font-name="Times New Roman" style:font-name-asian="Droid Sans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Standardnípísmoodstavce" style:family="text">
      <style:text-properties style:font-name="Times New Roman" style:font-name-asian="Droid Sans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ASK500015 <text:s/><text:tab/>Překladatelský seminář – švédština</text:p>
      <text:p text:style-name="P2">ZS 2016/2017<text:tab/><text:tab/>pátek 9:10 – 10:45</text:p>
      <text:p text:style-name="Normální"><text:span text:style-name="T3">Mgr. Hana Štěříková<text:s/></text:span><text:a xlink:href="mailto:vankovah@email.cz" office:target-frame-name="_top" xlink:show="replace"><text:span text:style-name="T4">vankovah@email.cz</text:span></text:a><text:span text:style-name="T5"><text:s/></text:span></text:p>
      <text:p text:style-name="P6">Popis kurzu:</text:p>
      <text:p text:style-name="P7">Kurz určený<text:s/>pro studenty magisterského studia je zaměřený na problematiku uměleckého překladu ze švédštiny do češtiny. Na seminářích se budou probírat základy teorie i praxe překladu a procvičovat na vybraných textech. Materiál bude vybírán především ze současné švédské literatury různých žánrů (povídky, úryvky z románů a dramatu, poezie). Cílem kurzu je především praktický nácvik překladu, prohloubení znalostí švédského jazyka a reálií, ale i českého jazyka a stylistiky.</text:p>
      <text:p text:style-name="P8">Kurz předpokládá pravidelnou samostatnou domácí přípravu, kdy studenti analyzují předem zadaný zdrojový text a připraví si vlastní překlady, o kterých budou na následujícím semináři diskutovat a hledat optimální funkční řešení.</text:p>
      <text:p text:style-name="P9"/>
      <text:p text:style-name="P10"><text:span text:style-name="T11">Atestace</text:span><text:span text:style-name="T12">: zápočet</text:span></text:p>
      <text:p text:style-name="P13"><text:span text:style-name="T14">Podmínky udělení atestace</text:span><text:span text:style-name="T15">:<text:s/></text:span></text:p>
      <text:list text:style-name="LFO1" text:continue-numbering="true">
        <text:list-item>
          <text:p text:style-name="P16">pravidelná aktivní účast na<text:s/>seminářích</text:p>
        </text:list-item>
        <text:list-item>
          <text:p text:style-name="P17">docházka nejméně 80 % (max. dvě absence)</text:p>
        </text:list-item>
        <text:list-item>
          <text:p text:style-name="P18"><text:span text:style-name="T19">včasné zpracování<text:s/></text:span><text:span text:style-name="T20">všech</text:span><text:span text:style-name="T21"><text:s/>zadaných textů (i v případě absence zaslat překlad vyučující e-mailem nejpozději ve čtvrtek večer před seminářem)</text:span></text:p>
        </text:list-item>
      </text:list>
      <text:p text:style-name="P22"/>
      <text:p text:style-name="P23">Výuka v ZS:<text:s/></text:p>
      <text:p text:style-name="P24"><text:span text:style-name="T25">7.10., 14.10., 21.10., 4.11., 11.11., 18.11.,<text:s/></text:span><text:span text:style-name="T26">25.11., 2.12., 9.12., 16.12., 6.1.</text:span></text:p>
      <text:p text:style-name="P27"/>
      <text:p text:style-name="P28">Literatura:</text:p>
      <text:p text:style-name="P29"><text:span text:style-name="T30">Levý, J.:<text:s/></text:span><text:span text:style-name="T31">Umění překladu</text:span><text:span text:style-name="T32">. Praha: Ivo Železný, 1998.</text:span></text:p>
      <text:p text:style-name="P33"/>
      <text:p text:style-name="P34"/>
      <text:p text:style-name="P35">Další doporučená literatura:</text:p>
      <text:p text:style-name="P36"/>
      <text:p text:style-name="P37"><text:span text:style-name="T38">Fišer, Z.:<text:s/></text:span><text:span text:style-name="T39">Překlad jako kreativní proces: teorie a praxe funkcionalistického překládání.<text:s/></text:span><text:span text:style-name="T40">Brno: Host, 2009.</text:span></text:p>
      <text:p text:style-name="P41"><text:span text:style-name="T42">Horálek, K.:<text:s/></text:span><text:span text:style-name="T43">Příspěvky k teorii překladu.<text:s/></text:span><text:span text:style-name="T44">Praha: SPN, 1966.</text:span></text:p>
      <text:p text:style-name="P45"><text:span text:style-name="T46">Knittlová, D.:<text:s/></text:span><text:span text:style-name="T47">Překlad a překládání.</text:span><text:span text:style-name="T48"><text:s/>Olomouc: UP, 2010.</text:span></text:p>
      <text:p text:style-name="P49"><text:span text:style-name="T50">Levý, J.:</text:span><text:span text:style-name="T51"><text:s/>České teorie překladu</text:span><text:span text:style-name="T52">. Praha: Ivo Železný, 1996.</text:span></text:p>
      <text:p text:style-name="P53"><text:span text:style-name="T54">Mathesius, V.:<text:s/></text:span><text:span text:style-name="T55">Jazyk, kultura, slovesnost.</text:span><text:span text:style-name="T56"><text:s/>Praha: Odeon, 1982.</text:span></text:p>
      <text:p text:style-name="P57"><text:span text:style-name="T58">Mounin, G.:<text:s/></text:span><text:span text:style-name="T59">Teoretické problémy</text:span><text:span text:style-name="T60"><text:s/>překladu.</text:span><text:span text:style-name="T61"><text:s/>Praha: Karolinum, 1999.</text:span></text:p>
      <text:p text:style-name="P62"><text:span text:style-name="T63">Pechar, Jiří:<text:s/></text:span><text:span text:style-name="T64">Otázky literárního překladu.</text:span><text:span text:style-name="T65"><text:s/>Praha: Československý spisovatel, 1986.</text:span></text:p>
      <text:p text:style-name="P66"><text:span text:style-name="T67">Vrbová, A.:<text:s/></text:span><text:span text:style-name="T68">Stylistika pro překladatele: texty a cvičení</text:span><text:span text:style-name="T69">.</text:span><text:span text:style-name="T70"><text:s/>Praha: Karolinum, 199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ana Štěříková</meta:initial-creator>
    <dc:creator>Hana Štěříková</dc:creator>
    <meta:creation-date>2016-10-04T08:14:00Z</meta:creation-date>
    <dc:date>2016-10-04T08:22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77" meta:character-count="1909" meta:row-count="13" meta:non-whitespace-character-count="1635"/>
  </office:meta>
</office:document-meta>
</file>