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Standardnípísmoodstavce" style:family="text">
      <style:text-properties style:font-name="Times New Roman" style:font-name-complex="Times New Roman" fo:color="#00000A" fo:font-size="12pt" style:font-size-asian="12pt" style:font-size-complex="12pt"/>
    </style:style>
    <style:style style:name="T7" style:parent-style-name="Standardnípísmoodstavce" style:family="text">
      <style:text-properties style:font-name="Times New Roman" style:font-name-complex="Times New Roman" fo:color="#00000A" fo:font-size="12pt" style:font-size-asian="12pt" style:font-size-complex="12pt" fo:language="nb" fo:country="NO"/>
    </style:style>
    <style:style style:name="T8" style:parent-style-name="Standardnípísmoodstavce" style:family="text">
      <style:text-properties style:font-name="Times New Roman" style:font-name-complex="Times New Roman" fo:color="#00000A" fo:font-size="12pt" style:font-size-asian="12pt" style:font-size-complex="12pt"/>
    </style:style>
    <style:style style:name="P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>
        <style:tab-stops>
          <style:tab-stop style:type="left" style:position="0.6895in"/>
        </style:tab-stops>
      </style:paragraph-properties>
    </style:style>
    <style:style style:name="T22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margin-left="0.8861in" fo:text-indent="-0.8861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8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margin-left="0.8861in" fo:text-indent="-0.8861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margin-left="0.6895in" fo:text-indent="-0.689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margin-left="0.6895in" fo:text-indent="-0.6895in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Standardnípísmoodstavce" style:family="text">
      <style:text-properties fo:font-style="normal" style:font-style-asian="normal" style:font-size-complex="12pt"/>
    </style:style>
    <style:style style:name="T66" style:parent-style-name="Standardnípísmoodstavce" style:family="text">
      <style:text-properties style:font-size-complex="12pt"/>
    </style:style>
    <style:style style:name="T67" style:parent-style-name="Standardnípísmoodstavce" style:family="text">
      <style:text-properties fo:font-style="normal" style:font-style-asian="normal" style:font-size-complex="12pt"/>
    </style:style>
    <style:style style:name="T68" style:parent-style-name="Standardnípísmoodstavce" style:family="text">
      <style:text-properties fo:font-style="normal" style:font-style-asian="normal" style:font-size-complex="12pt" fo:language="nb" fo:country="NO"/>
    </style:style>
    <style:style style:name="T69" style:parent-style-name="Standardnípísmoodstavce" style:family="text">
      <style:text-properties fo:font-style="normal" style:font-style-asian="normal" style:font-size-complex="12pt" fo:language="nb" fo:country="NO"/>
    </style:style>
    <style:style style:name="T70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71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 fo:language="nb" fo:country="NO"/>
    </style:style>
    <style:style style:name="T72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73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74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75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76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 fo:language="nb" fo:country="NO"/>
    </style:style>
    <style:style style:name="T77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78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79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80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81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82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83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84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85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 fo:language="nb" fo:country="NO"/>
    </style:style>
    <style:style style:name="T86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87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88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89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 fo:language="nb" fo:country="NO"/>
    </style:style>
    <style:style style:name="T90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91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92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93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94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 fo:language="nb" fo:country="NO"/>
    </style:style>
    <style:style style:name="T95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96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97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98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 fo:language="nb" fo:country="NO"/>
    </style:style>
    <style:style style:name="T99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</office:automatic-styles>
  <office:body>
    <office:text text:use-soft-page-breaks="true">
      <text:p text:style-name="P1"><text:span text:style-name="T2">PhDr. Pavel Dubec, PhD.</text:span><text:span text:style-name="T3"><text:line-break/></text:span><text:span text:style-name="T4">Konzultace: pondělí 12.30 - 13.15 (318a, po domluvě), čtvrtek 10.50 - 11.30 (318a)</text:span><text:span text:style-name="T5"><text:line-break/></text:span><text:a xlink:href="mailto:paveldubec@hotmail.com" office:target-frame-name="_top" xlink:show="replace"><text:span text:style-name="T6">paveldubec</text:span></text:a><text:a xlink:href="mailto:paveldubec@hotmail.com" office:target-frame-name="_top" xlink:show="replace"><text:span text:style-name="T7">@</text:span></text:a><text:a xlink:href="mailto:paveldubec@hotmail.com" office:target-frame-name="_top" xlink:show="replace"><text:span text:style-name="T8">hotmail.com</text:span></text:a></text:p>
      <text:p text:style-name="P9"/>
      <text:p text:style-name="P10"><text:span text:style-name="T11">ANO210018 SYNTAX NORŠTINY</text:span><text:span text:style-name="T12"><text:line-break/></text:span><text:span text:style-name="T13">(přednáška)</text:span></text:p>
      <text:p text:style-name="P14"/>
      <text:p text:style-name="Standard"><text:span text:style-name="T15">Letn</text:span><text:span text:style-name="T16">í</text:span><text:span text:style-name="T17"><text:s/>semestr 2015/2016</text:span><text:span text:style-name="T18"><text:line-break/></text:span><text:span text:style-name="T19">Čtvrtek<text:s/></text:span><text:span text:style-name="T20">8.20 – 9.05 (místnost 322)</text:span></text:p>
      <text:p text:style-name="P21"><text:span text:style-name="T22">Atestace</text:span><text:span text:style-name="T23">: zápočet na základě závěrečného souhrnného<text:s/></text:span><text:span text:style-name="T24">testu</text:span><text:span text:style-name="T25"><text:line-break/></text:span><text:span text:style-name="T26"><text:s text:c="19"/></text:span></text:p>
      <text:p text:style-name="P27"><text:span text:style-name="T28">Popis kurzu</text:span><text:span text:style-name="T29">: přednáška se zaměřuje na popis základních syntaktických pojmů a struktur (rozbor věty jednoduché zahrnuje především rozbor větných členů, jejich realizaci a sémantické role, rozbor souvětí klade důraz na vztahy mezi v</text:span><text:span text:style-name="T30">ětami v souvětí (parataxe a hypotaxe) a typologii vedlejších vět)</text:span></text:p>
      <text:p text:style-name="P31"/>
      <text:p text:style-name="P32"><text:span text:style-name="T33"><text:tab/>1.<text:s/></text:span><text:span text:style-name="T34">Predikát<text:s/></text:span><text:span text:style-name="T35">(valence, druhy predikací)</text:span><text:span text:style-name="T36"><text:line-break/></text:span><text:span text:style-name="T37">2.<text:s/></text:span><text:span text:style-name="T38">Subjekt<text:s/></text:span><text:span text:style-name="T39">(forma, sémantické role)</text:span><text:span text:style-name="T40"><text:line-break/></text:span><text:span text:style-name="T41">3.<text:s/></text:span><text:span text:style-name="T42">Objekt<text:s/></text:span><text:span text:style-name="T43">(přímý, nepřímý, předložkový, sémantické role)</text:span><text:span text:style-name="T44"><text:line-break/></text:span><text:span text:style-name="T45">4.<text:s/></text:span><text:span text:style-name="T46">Doplněk podmětu/předmětu<text:s/></text:span><text:span text:style-name="T47">(forma, shoda s řídícím<text:s/></text:span><text:span text:style-name="T48">substantivem)</text:span><text:span text:style-name="T49"><text:line-break/></text:span><text:span text:style-name="T50">5.<text:s/></text:span><text:span text:style-name="T51">Adverbiale<text:s/></text:span><text:span text:style-name="T52">(forma, syntaktická klasifikace, sémantické role)</text:span><text:span text:style-name="T53"><text:line-break/></text:span><text:span text:style-name="T54">6.<text:s/></text:span><text:span text:style-name="T55">Slovosled a teorie polí</text:span><text:span text:style-name="T56"><text:line-break/></text:span><text:span text:style-name="T57">7.<text:s/></text:span><text:span text:style-name="T58">Souvětí<text:s/></text:span><text:span text:style-name="T59">(parataxe, hypotaxe)</text:span><text:span text:style-name="T60"><text:line-break/></text:span><text:span text:style-name="T61">8.<text:s/></text:span><text:span text:style-name="T62">Typologie vedlejších vět</text:span></text:p>
      <text:p text:style-name="P63"/>
      <text:p text:style-name="P64">Literatura:</text:p>
      <text:p text:style-name="Základnítext31"><text:span text:style-name="T65">Faarlund, J.T. et al.<text:s/></text:span><text:span text:style-name="T66">Norsk referansegrammatikk</text:span><text:span text:style-name="T67">.<text:s/></text:span><text:span text:style-name="T68">Oslo: Universitetsforlaget,<text:s/></text:span><text:span text:style-name="T69">1993.</text:span></text:p>
      <text:p text:style-name="Standard"><text:span text:style-name="T70">Golden, A., McDonald, K., Ryen, E.<text:s/></text:span><text:span text:style-name="T71">Norsk som fremmedspråk. Grammatikk</text:span><text:span text:style-name="T72">. Oslo:<text:s/></text:span><text:span text:style-name="T73"><text:line-break/></text:span><text:span text:style-name="T74"><text:s text:c="59"/>Universitetsforlaget, 1998.</text:span></text:p>
      <text:p text:style-name="Standard"><text:span text:style-name="T75">Golden, A., McDonald, K., Ryen, E.<text:s/></text:span><text:span text:style-name="T76">Hva er vanskelig i grammatikken?</text:span><text:span text:style-name="T77"><text:s/>Oslo: <text:s/></text:span><text:span text:style-name="T78"><text:line-break/></text:span><text:span text:style-name="T79"><text:s text:c="9"/></text:span><text:span text:style-name="T80"><text:s text:c="50"/>Universitetsforlaget, 1990.</text:span><text:span text:style-name="T81"><text:line-break/></text:span><text:span text:style-name="T82">Kvam, A. M. Noen emner i norsk for utlendinger. Oslo: Tapir, 1990.</text:span><text:span text:style-name="T83"><text:line-break/></text:span><text:span text:style-name="T84">Lie, S.<text:s/></text:span><text:span text:style-name="T85">Kontrastiv grammatikk</text:span><text:span text:style-name="T86">. Oslo: Novus, 1993.</text:span><text:span text:style-name="T87"><text:line-break/></text:span><text:span text:style-name="T88">McDonald, K.<text:s/></text:span><text:span text:style-name="T89">Norsk grammatikk for fremmedspraklige</text:span><text:span text:style-name="T90">. Oslo: Cap</text:span><text:span text:style-name="T91">pelen, 1991.</text:span><text:span text:style-name="T92"><text:line-break/></text:span><text:span text:style-name="T93">Vinje, F. E.<text:s/></text:span><text:span text:style-name="T94">Moderne norsk grammatikk</text:span><text:span text:style-name="T95">. Oslo: Universitetsforlaget, 1987.</text:span><text:span text:style-name="T96"><text:line-break/></text:span><text:span text:style-name="T97">Vinje, F. E.<text:s/></text:span><text:span text:style-name="T98">Riktig norsk</text:span><text:span text:style-name="T99">. Oslo: Cappelen, 199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Standard" style:next-style-name="Textbody" style:default-outline-level="2">
      <style:paragraph-properties fo:keep-with-next="always" fo:margin-bottom="0in" fo:line-height="100%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ar" style:country-asian="SA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Základnítext31" style:display-name="Základní text 3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ar" style:country-asian="SA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cs" fo:country="CZ" style:language-asian="ar" style:country-asian="SA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</meta:initial-creator>
    <dc:creator>Marketa</dc:creator>
    <meta:creation-date>2016-03-14T19:48:00Z</meta:creation-date>
    <dc:date>2016-03-14T19:48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3" meta:character-count="1829" meta:row-count="12" meta:non-whitespace-character-count="1559"/>
  </office:meta>
</office:document-meta>
</file>