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color="#00000A" fo:font-size="12pt" style:font-size-asian="12pt" style:font-size-complex="12pt" fo:language="nb" fo:country="NO"/>
    </style:style>
    <style:style style:name="T8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/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/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nb" fo:country="NO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/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nb" fo:country="NO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Standardnípísmoodstavc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2" fo:orphans="2" fo:text-align="justify"/>
    </style:style>
    <style:style style:name="P66" style:parent-style-name="Textbody" style:family="paragraph">
      <style:paragraph-properties fo:widows="2" fo:orphans="2" fo:text-align="justify"/>
    </style:style>
    <style:style style:name="T67" style:parent-style-name="Standardnípísmoodstavce" style:family="text">
      <style:text-properties fo:font-weight="normal" style:font-weight-asian="normal"/>
    </style:style>
    <style:style style:name="T68" style:parent-style-name="Standardnípísmoodstavce" style:family="text">
      <style:text-properties fo:font-weight="normal" style:font-weight-asian="normal" fo:font-style="italic" style:font-style-asian="italic"/>
    </style:style>
    <style:style style:name="T69" style:parent-style-name="Standardnípísmoodstavce" style:family="text">
      <style:text-properties fo:font-weight="normal" style:font-weight-asian="normal"/>
    </style:style>
    <style:style style:name="T70" style:parent-style-name="Standardnípísmoodstavce" style:family="text">
      <style:text-properties fo:font-weight="normal" style:font-weight-asian="normal" fo:language="nb" fo:country="NO"/>
    </style:style>
    <style:style style:name="T71" style:parent-style-name="Standardnípísmoodstavce" style:family="text">
      <style:text-properties fo:language="nb" fo:country="NO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10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</office:automatic-styles>
  <office:body>
    <office:text text:use-soft-page-breaks="true">
      <text:p text:style-name="P1"><text:span text:style-name="T2">PhDr. Pavel Dubec, Ph.D.</text:span><text:span text:style-name="T3"><text:line-break/></text:span><text:span text:style-name="T4">Konzultace: pondělí 12.30 - 13.15 (318a, po domluvě), čtvrtek 10.50 - 11.30 (318a)</text:span><text:span text:style-name="T5"><text:line-break/></text:span><text:a xlink:href="mailto:paveldubec@hotmail.com" office:target-frame-name="_top" xlink:show="replace"><text:span text:style-name="T6">paveldubec</text:span></text:a><text:a xlink:href="mailto:paveldubec@hotmail.com" office:target-frame-name="_top" xlink:show="replace"><text:span text:style-name="T7">@</text:span></text:a><text:a xlink:href="mailto:paveldubec@hotmail.com" office:target-frame-name="_top" xlink:show="replace"><text:span text:style-name="T8">hotmail.com</text:span></text:a></text:p>
      <text:p text:style-name="P9"/>
      <text:p text:style-name="P10"><text:span text:style-name="T11">ANO200014 MORFOLOGIE NORŠTINY II</text:span><text:span text:style-name="T12"><text:line-break/></text:span><text:span text:style-name="T13">(přednáška)</text:span></text:p>
      <text:p text:style-name="P14"/>
      <text:p text:style-name="Standard"><text:span text:style-name="T15">Letní semestr 2015/2016</text:span><text:span text:style-name="T16"><text:line-break/></text:span><text:span text:style-name="T17">Pondělí 8.20 – 9.05 (319)</text:span></text:p>
      <text:p text:style-name="Standard"><text:span text:style-name="T18">Atestace</text:span><text:span text:style-name="T19">: zápočet na základě závěrečného souhrnného te</text:span><text:span text:style-name="T20">stu</text:span></text:p>
      <text:p text:style-name="Standard"><text:span text:style-name="T21">Popis kurzu</text:span><text:span text:style-name="T22">: kurz se zaměřuje především na výklad jednotlivých tvarů norského slovesa, dále<text:s/></text:span><text:span text:style-name="T23"><text:line-break/></text:span><text:span text:style-name="T24"><text:s text:c="21"/>pak na spojky a citoslovce</text:span></text:p>
      <text:p text:style-name="P25"/>
      <text:list text:style-name="LFO2" text:continue-numbering="true">
        <text:list-item>
          <text:p text:style-name="P26"><text:span text:style-name="T27">Sloveso<text:s/></text:span><text:span text:style-name="T28">(verb)</text:span><text:span text:style-name="T29"><text:line-break/></text:span><text:span text:style-name="T30">▪</text:span><text:span text:style-name="T31"><text:s/></text:span><text:span text:style-name="T32">Finitní a infinitní formy, jednoduché a složené tvary</text:span><text:span text:style-name="T33"><text:line-break/></text:span><text:span text:style-name="T34">▪</text:span><text:span text:style-name="T35"><text:s/>S-formy</text:span><text:span text:style-name="T36"><text:line-break/></text:span><text:span text:style-name="T37">▪ Syntakticko-sémantická kla</text:span><text:span text:style-name="T38">sifikace</text:span><text:span text:style-name="T39"><text:line-break/></text:span><text:span text:style-name="T40">▪ Temporální systém (užití, silná a slabá slovesa)</text:span><text:span text:style-name="T41"><text:line-break/></text:span><text:span text:style-name="T42">▪<text:s/></text:span><text:span text:style-name="T43">Infinitní formy (časová reference, užití)<text:s/></text:span><text:span text:style-name="T44"><text:line-break/></text:span><text:span text:style-name="T45">▪ Modus, modalita, modální slovesa</text:span><text:span text:style-name="T46"><text:line-break/></text:span><text:span text:style-name="T47">▪ Pasivní konjugace</text:span><text:span text:style-name="T48"><text:line-break/></text:span><text:span text:style-name="T49">▪ Sémantická klasifikace (aksjonsart)</text:span><text:span text:style-name="T50"><text:line-break/></text:span><text:span text:style-name="T51">▪ Problematika kategorie vidu</text:span></text:p>
        </text:list-item>
        <text:list-item>
          <text:p text:style-name="P52"><text:span text:style-name="T53">Spojky</text:span><text:span text:style-name="T54"><text:s/>(</text:span><text:span text:style-name="T55">konjunksjoner</text:span><text:span text:style-name="T56">, subjunksjoner)</text:span></text:p>
        </text:list-item>
        <text:list-item>
          <text:p text:style-name="P57"><text:span text:style-name="T58">Citoslovce</text:span><text:span text:style-name="T59"><text:s/>(</text:span><text:span text:style-name="T60">interjeksjoner</text:span><text:span text:style-name="T61">)</text:span><text:span text:style-name="T62"><text:line-break/></text:span></text:p>
        </text:list-item>
      </text:list>
      <text:p text:style-name="P63"><text:span text:style-name="T64">Literatura:</text:span></text:p>
      <text:p text:style-name="P65"/>
      <text:p text:style-name="P66"><text:span text:style-name="T67">Faarlund, J.T. et al.<text:s/></text:span><text:span text:style-name="T68">Norsk referansegrammatikk</text:span><text:span text:style-name="T69">.<text:s/></text:span><text:span text:style-name="T70">Oslo: Universitetsforlaget, 1993</text:span><text:span text:style-name="T71">.</text:span></text:p>
      <text:p text:style-name="Standard"><text:span text:style-name="T72">Golden, A., McDonald, K., Ryen, E.<text:s/></text:span><text:span text:style-name="T73">Norsk som fremmedspråk. Grammatikk</text:span><text:span text:style-name="T74">. Oslo:<text:s/></text:span><text:span text:style-name="T75"><text:line-break/></text:span><text:span text:style-name="T76"><text:s text:c="21"/></text:span><text:span text:style-name="T77"><text:s text:c="70"/>Universitetsforlaget, 1998.</text:span><text:span text:style-name="T78"><text:line-break/></text:span><text:span text:style-name="T79">Golden, A., McDonald, K., Ryen, E.<text:s/></text:span><text:span text:style-name="T80">Hva er vanskelig i grammatikken?</text:span><text:span text:style-name="T81"><text:s/>Oslo: <text:s text:c="14"/></text:span><text:span text:style-name="T82"><text:line-break/></text:span><text:span text:style-name="T83"><text:s text:c="69"/></text:span><text:span text:style-name="T84"><text:s text:c="22"/>Universitetsforlaget, 1990.</text:span><text:span text:style-name="T85"><text:line-break/></text:span><text:span text:style-name="T86">Kvam, A. M.<text:s/></text:span><text:span text:style-name="T87">Noen emner i norsk for utlendinger</text:span><text:span text:style-name="T88">. Oslo: Tapir, 1990.</text:span><text:span text:style-name="T89"><text:line-break/></text:span><text:span text:style-name="T90">Lie, S.<text:s/></text:span><text:span text:style-name="T91">Kontrastiv grammatikk</text:span><text:span text:style-name="T92">. Oslo: Novus, 1993.</text:span><text:span text:style-name="T93"><text:line-break/></text:span><text:span text:style-name="T94">McDonald, K.<text:s/></text:span><text:span text:style-name="T95">Norsk grammatikk for fremmedspraklige</text:span><text:span text:style-name="T96">. Oslo: Cappelen, 1991.</text:span><text:span text:style-name="T97"><text:line-break/></text:span><text:span text:style-name="T98">Vinje, F. E.<text:s/></text:span><text:span text:style-name="T99">Mo</text:span><text:span text:style-name="T100">derne norsk grammatikk</text:span><text:span text:style-name="T101">. Oslo: Universitetsforlaget, 198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31" style:display-name="Základní text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ar" style:country-asian="SA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cs" fo:country="CZ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Marketa</dc:creator>
    <meta:creation-date>2016-03-14T19:46:00Z</meta:creation-date>
    <dc:date>2016-03-14T19:4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35" meta:row-count="12" meta:non-whitespace-character-count="1479"/>
  </office:meta>
</office:document-meta>
</file>