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2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3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4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5" style:num-suffix="." style:num-format="1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1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9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color="#00000A" fo:font-size="12pt" style:font-size-asian="12pt" style:font-size-complex="12pt" fo:language="nb" fo:country="NO"/>
    </style:style>
    <style:style style:name="T10" style:parent-style-name="Standardnípísmoodstavce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left="0.8861in" fo:text-indent="-0.8861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39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43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58" style:parent-style-name="Standard" style:family="paragraph">
      <style:paragraph-properties>
        <style:tab-stops>
          <style:tab-stop style:type="left" style:position="-1.1069in"/>
          <style:tab-stop style:type="left" style:position="-0.7131in"/>
        </style:tab-stops>
      </style:paragraph-properties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tyle="normal" style:font-style-asian="normal"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fo:font-style="normal" style:font-style-asian="normal" style:font-size-complex="12pt"/>
    </style:style>
    <style:style style:name="T66" style:parent-style-name="Standardnípísmoodstavce" style:family="text">
      <style:text-properties fo:font-style="normal" style:font-style-asian="normal" style:font-size-complex="12pt" fo:language="nb" fo:country="NO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6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7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  <style:style style:name="T8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nb" fo:country="NO"/>
    </style:style>
    <style:style style:name="T89" style:parent-style-name="Standardnípísmoodstavce" style:family="text">
      <style:text-properties style:font-name="Times New Roman" style:font-name-complex="Times New Roman" fo:font-size="12pt" style:font-size-asian="12pt" style:font-size-complex="12pt" fo:language="nb" fo:country="NO"/>
    </style:style>
  </office:automatic-styles>
  <office:body>
    <office:text text:use-soft-page-breaks="true">
      <text:p text:style-name="P1"><text:span text:style-name="T2">PhDr. Pavel Dubec, Ph.D.</text:span><text:span text:style-name="T3"><text:line-break/></text:span><text:span text:style-name="T4">Konzultace</text:span><text:span text:style-name="T5">:<text:s/></text:span><text:span text:style-name="T6">pondělí 12.30 – 13.15 (318a, po domluvě), čtvrtek 10.50 - 11.30 (318a)</text:span><text:span text:style-name="T7"><text:line-break/></text:span><text:a xlink:href="mailto:paveldubec@hotmail.com" office:target-frame-name="_top" xlink:show="replace"><text:span text:style-name="T8">paveldubec</text:span></text:a><text:a xlink:href="mailto:paveldubec@hotmail.com" office:target-frame-name="_top" xlink:show="replace"><text:span text:style-name="T9">@</text:span></text:a><text:a xlink:href="mailto:paveldubec@hotmail.com" office:target-frame-name="_top" xlink:show="replace"><text:span text:style-name="T10">hotmail.com</text:span></text:a></text:p>
      <text:p text:style-name="P11"/>
      <text:p text:style-name="P12"><text:span text:style-name="T13">ASK500060 CVIČENÍ Z NORSKÉ SYNTAXE</text:span><text:span text:style-name="T14"><text:line-break/></text:span><text:span text:style-name="T15">(cvi</text:span><text:span text:style-name="T16">čení</text:span><text:span text:style-name="T17">)</text:span><text:span text:style-name="T18"><text:line-break/></text:span></text:p>
      <text:p text:style-name="Standard"><text:span text:style-name="T19">Letní semestr 2015/2016</text:span><text:span text:style-name="T20"><text:line-break/></text:span><text:span text:style-name="T21">Čtvrtek</text:span><text:span text:style-name="T22"><text:s/>9.10 – 10.45 (místnost 322)</text:span></text:p>
      <text:p text:style-name="P23"><text:span text:style-name="T24">Atestace</text:span><text:span text:style-name="T25">: zápočet na základě aktivní účasti<text:s/></text:span><text:span text:style-name="T26">v semináři (max. 2 absence) a závěrečné písemné<text:s/></text:span><text:span text:style-name="T27"><text:line-break/></text:span><text:span text:style-name="T28"><text:s text:c="16"/>práce (analýza probraných syntaktických aspektů)</text:span><text:span text:style-name="T29"><text:line-break/></text:span><text:span text:style-name="T30"><text:s text:c="35"/></text:span></text:p>
      <text:p text:style-name="P31"><text:span text:style-name="T32">Popis kurzu</text:span><text:span text:style-name="T33">: seminář se zaměřuje na praktickou analýzu jednotlivých syntaktických jevů a základních<text:s/></text:span><text:span text:style-name="T34">syntaktických struktur (rozbor věty jednoduché zahrnuje především rozbor větných členů, jejich realizaci a sémantické role, rozbor souvětí klade důraz na vztahy mezi větami v souvětí (parataxe a hypotaxe) a typologii vedlejších vět)</text:span></text:p>
      <text:p text:style-name="P35"/>
      <text:list text:style-name="LFO2" text:continue-numbering="true">
        <text:list-item>
          <text:p text:style-name="P36"><text:span text:style-name="T37">10.3.<text:s/></text:span><text:span text:style-name="T38">(Subjekt)</text:span></text:p>
        </text:list-item>
        <text:list-item>
          <text:p text:style-name="P39"><text:span text:style-name="T40">17.3<text:s/></text:span><text:span text:style-name="T41">(</text:span><text:span text:style-name="T42">Direkte Objekt)</text:span></text:p>
        </text:list-item>
        <text:list-item>
          <text:p text:style-name="P43"><text:span text:style-name="T44">24.3. (</text:span><text:span text:style-name="T45">Indirekte Objekt</text:span><text:span text:style-name="T46">)</text:span></text:p>
        </text:list-item>
        <text:list-item>
          <text:p text:style-name="P47"><text:span text:style-name="T48">7.4. (</text:span><text:span text:style-name="T49">Predikativ</text:span><text:span text:style-name="T50">)</text:span></text:p>
        </text:list-item>
        <text:list-item>
          <text:p text:style-name="P51"><text:span text:style-name="T52">14.4. (</text:span><text:span text:style-name="T53">Adverbial</text:span><text:span text:style-name="T54">)</text:span></text:p>
        </text:list-item>
        <text:list-item>
          <text:p text:style-name="P55"><text:span text:style-name="T56">21.4.</text:span><text:span text:style-name="T57"><text:s/>(Ordstilling)</text:span></text:p>
        </text:list-item>
        <text:list-item>
          <text:p text:style-name="P58"><text:span text:style-name="T59">5.5.</text:span><text:span text:style-name="T60"><text:s/>(Leddsetninger)</text:span></text:p>
        </text:list-item>
      </text:list>
      <text:p text:style-name="P61"/>
      <text:p text:style-name="P62">Literatura:</text:p>
      <text:p text:style-name="Základnítext31"><text:span text:style-name="T63">Faarlund, J.T. et al.<text:s/></text:span><text:span text:style-name="T64">Norsk referansegrammatikk</text:span><text:span text:style-name="T65">.<text:s/></text:span><text:span text:style-name="T66">Oslo: Universitetsforlaget, 1993.</text:span></text:p>
      <text:p text:style-name="Standard"><text:span text:style-name="T67">Golden, A., McDonald, K., Ryen, E.<text:s/></text:span><text:span text:style-name="T68">Norsk<text:s/></text:span><text:span text:style-name="T69">som fremmedspråk. Grammatikk</text:span><text:span text:style-name="T70">. Oslo:<text:s/></text:span><text:span text:style-name="T71"><text:line-break/></text:span><text:span text:style-name="T72"><text:s text:c="59"/>Universitetsforlaget, 1998.</text:span><text:span text:style-name="T73"><text:line-break/></text:span><text:span text:style-name="T74">Lie, S.<text:s/></text:span><text:span text:style-name="T75">Kontrastiv grammatikk</text:span><text:span text:style-name="T76">. Oslo: Novus, 1993.</text:span><text:span text:style-name="T77"><text:line-break/></text:span><text:span text:style-name="T78">McDonald, K.<text:s/></text:span><text:span text:style-name="T79">Norsk grammatikk for fremmedspraklige</text:span><text:span text:style-name="T80">. Oslo: Cappelen, 1991.</text:span><text:span text:style-name="T81"><text:line-break/></text:span><text:span text:style-name="T82">Vinje, F</text:span><text:span text:style-name="T83">. E.<text:s/></text:span><text:span text:style-name="T84">Moderne norsk grammatikk</text:span><text:span text:style-name="T85">. Oslo: Universitetsforlaget, 1987.</text:span><text:span text:style-name="T86"><text:line-break/></text:span><text:span text:style-name="T87">Vinje, F. E.<text:s/></text:span><text:span text:style-name="T88">Riktig norsk</text:span><text:span text:style-name="T89">. Oslo: Cappelen, 199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31" style:display-name="Základní text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ar" style:country-asian="SA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cs" fo:country="CZ" style:language-asian="ar" style:country-asian="SA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2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3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4" style:num-suffix="." style:num-format="1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5" style:num-suffix="." style:num-format="1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1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9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Marketa</dc:creator>
    <meta:creation-date>2016-03-14T19:49:00Z</meta:creation-date>
    <dc:date>2016-03-14T19:4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51" meta:row-count="11" meta:non-whitespace-character-count="1323"/>
  </office:meta>
</office:document-meta>
</file>