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fo:language="cs" fo:country="CZ"/>
    </style:style>
    <style:style style:name="T3" style:parent-style-name="Standardnípísmoodstavce" style:family="text">
      <style:text-properties fo:color="#00000A"/>
    </style:style>
    <style:style style:name="T4" style:parent-style-name="Standardnípísmoodstavce" style:family="text">
      <style:text-properties fo:color="#00000A" fo:language="cs" fo:country="CZ"/>
    </style:style>
    <style:style style:name="T5" style:parent-style-name="Standardnípísmoodstavce" style:family="text">
      <style:text-properties fo:color="#00000A"/>
    </style:style>
    <style:style style:name="P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0.6895in"/>
        </style:tab-stops>
      </style:paragraph-properties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left="0.8861in" fo:text-indent="-0.8861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left="0.8861in" fo:text-indent="-0.8861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Odstavecseseznamem" style:family="paragraph">
      <style:paragraph-properties>
        <style:tab-stops>
          <style:tab-stop style:type="left" style:position="-0.5395in"/>
          <style:tab-stop style:type="left" style:position="-0.343in"/>
        </style:tab-stops>
      </style:paragraph-properties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P35" style:parent-style-name="Odstavecseseznamem" style:family="paragraph">
      <style:paragraph-properties>
        <style:tab-stops>
          <style:tab-stop style:type="left" style:position="-0.5395in"/>
          <style:tab-stop style:type="left" style:position="-0.343in"/>
        </style:tab-stops>
      </style:paragraph-properties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Odstavecseseznamem" style:family="paragraph">
      <style:paragraph-properties>
        <style:tab-stops>
          <style:tab-stop style:type="left" style:position="-0.5395in"/>
          <style:tab-stop style:type="left" style:position="-0.343in"/>
        </style:tab-stops>
      </style:paragraph-properties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Odstavecseseznamem" style:family="paragraph">
      <style:paragraph-properties>
        <style:tab-stops>
          <style:tab-stop style:type="left" style:position="-0.5395in"/>
          <style:tab-stop style:type="left" style:position="-0.343in"/>
        </style:tab-stops>
      </style:paragraph-properties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P47" style:parent-style-name="Odstavecseseznamem" style:family="paragraph">
      <style:paragraph-properties>
        <style:tab-stops>
          <style:tab-stop style:type="left" style:position="-0.5395in"/>
          <style:tab-stop style:type="left" style:position="-0.343in"/>
        </style:tab-stops>
      </style:paragraph-properties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Odstavecseseznamem" style:family="paragraph">
      <style:paragraph-properties>
        <style:tab-stops>
          <style:tab-stop style:type="left" style:position="-0.5395in"/>
          <style:tab-stop style:type="left" style:position="-0.343in"/>
        </style:tab-stops>
      </style:paragraph-properties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P54" style:parent-style-name="Odstavecseseznamem" style:family="paragraph">
      <style:paragraph-properties>
        <style:tab-stops>
          <style:tab-stop style:type="left" style:position="-0.5395in"/>
          <style:tab-stop style:type="left" style:position="-0.343in"/>
        </style:tab-stops>
      </style:paragraph-properties>
    </style:style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P57" style:parent-style-name="Standard" style:family="paragraph">
      <style:paragraph-properties fo:margin-left="0.8861in" fo:text-indent="-0.8861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style="normal" style:font-style-asian="normal" style:font-size-complex="12pt"/>
    </style:style>
    <style:style style:name="T60" style:parent-style-name="Standardnípísmoodstavce" style:family="text">
      <style:text-properties style:font-size-complex="12pt"/>
    </style:style>
    <style:style style:name="T61" style:parent-style-name="Standardnípísmoodstavce" style:family="text">
      <style:text-properties fo:font-style="normal" style:font-style-asian="normal" style:font-size-complex="12pt"/>
    </style:style>
    <style:style style:name="T62" style:parent-style-name="Standardnípísmoodstavce" style:family="text">
      <style:text-properties fo:font-style="normal" style:font-style-asian="normal" style:font-size-complex="12pt" fo:language="nb" fo:country="NO"/>
    </style:style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64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65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69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1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72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4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6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7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9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0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2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3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4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85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86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7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8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9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90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</office:automatic-styles>
  <office:body>
    <office:text text:use-soft-page-breaks="true">
      <text:p text:style-name="P1">PhDr. Pavel Dubec, PhD<text:line-break/>Konzultace:<text:s/><text:span text:style-name="T2">pondělí 12.30 – 13.15 (318a, po domluvě), čtvrtek 10.50 - 11.30 (318a)</text:span><text:line-break/><text:a xlink:href="mailto:paveldubec@hotmail.com" office:target-frame-name="_top" xlink:show="replace"><text:span text:style-name="T3">paveldubec</text:span></text:a><text:a xlink:href="mailto:paveldubec@hotmail.com" office:target-frame-name="_top" xlink:show="replace"><text:span text:style-name="T4">@</text:span></text:a><text:a xlink:href="mailto:paveldubec@hotmail.com" office:target-frame-name="_top" xlink:show="replace"><text:span text:style-name="T5">hotmail.com</text:span></text:a></text:p>
      <text:p text:style-name="P6"/>
      <text:p text:style-name="P7"><text:span text:style-name="T8">ASK500057 CVIČENÍ Z NORSKÉ MORFOLOGIE II</text:span><text:span text:style-name="T9"><text:line-break/></text:span><text:span text:style-name="T10">(seminář)</text:span></text:p>
      <text:p text:style-name="P11"/>
      <text:p text:style-name="Standard"><text:span text:style-name="T12">Letn</text:span><text:span text:style-name="T13">í</text:span><text:span text:style-name="T14"><text:s/>semestr 2015/2016</text:span><text:span text:style-name="T15"><text:line-break/></text:span><text:span text:style-name="T16">Pondělí 9.10 – 10.45, místnost 319</text:span></text:p>
      <text:p text:style-name="P17"><text:span text:style-name="T18">Atestace</text:span><text:span text:style-name="T19">: zápočet na základě aktivní úč</text:span><text:span text:style-name="T20">asti v kurzu (max. 2 absence) a písemné práce (analýza</text:span><text:span text:style-name="T21"><text:line-break/></text:span><text:span text:style-name="T22"><text:s text:c="12"/></text:span><text:span text:style-name="T23"><text:tab/>probraných morfologických jevů)</text:span><text:span text:style-name="T24"><text:line-break/></text:span><text:span text:style-name="T25"><text:s text:c="20"/></text:span></text:p>
      <text:p text:style-name="P26"><text:span text:style-name="T27">Popis kurzu</text:span><text:span text:style-name="T28">: cvičení je založeno na praktické analýze morfologických kategorií norského slovesa</text:span></text:p>
      <text:p text:style-name="P29"/>
      <text:list text:style-name="WWNum2">
        <text:list-item text:start-value="1">
          <text:p text:style-name="P30"><text:span text:style-name="T31">7.3.<text:s/></text:span><text:span text:style-name="T32">(</text:span><text:span text:style-name="T33">S-verb</text:span><text:span text:style-name="T34">)</text:span></text:p>
        </text:list-item>
        <text:list-item>
          <text:p text:style-name="P35"><text:span text:style-name="T36">14.3. (Sy</text:span><text:span text:style-name="T37">ntaktisk-semant</text:span><text:span text:style-name="T38">isk klassifikasjon</text:span><text:span text:style-name="T39">)</text:span></text:p>
        </text:list-item>
        <text:list-item>
          <text:p text:style-name="P40"><text:span text:style-name="T41">21.3. (</text:span><text:span text:style-name="T42">Tempus</text:span><text:span text:style-name="T43">)</text:span></text:p>
        </text:list-item>
        <text:list-item>
          <text:p text:style-name="P44"><text:span text:style-name="T45">11.4.<text:s/></text:span><text:span text:style-name="T46">(Tempus)</text:span></text:p>
        </text:list-item>
        <text:list-item>
          <text:p text:style-name="P47"><text:span text:style-name="T48">18.4. (</text:span><text:span text:style-name="T49">Modus og modalitet</text:span><text:span text:style-name="T50">)</text:span></text:p>
        </text:list-item>
        <text:list-item>
          <text:p text:style-name="P51"><text:span text:style-name="T52">25.4.<text:s/></text:span><text:span text:style-name="T53">(Passiv)</text:span></text:p>
        </text:list-item>
        <text:list-item>
          <text:p text:style-name="P54"><text:span text:style-name="T55">2.5.<text:s/></text:span><text:span text:style-name="T56">(Aksjonsart, Aspekt)</text:span></text:p>
        </text:list-item>
      </text:list>
      <text:p text:style-name="P57"/>
      <text:p text:style-name="Standard"><text:span text:style-name="T58">Literatura:</text:span></text:p>
      <text:p text:style-name="Základnítext31"><text:span text:style-name="T59">Faarlund, J.T. et al.<text:s/></text:span><text:span text:style-name="T60">Norsk referansegrammatikk</text:span><text:span text:style-name="T61">.<text:s/></text:span><text:span text:style-name="T62">Oslo: Universitetsforlaget, 1993.</text:span></text:p>
      <text:p text:style-name="Standard"><text:span text:style-name="T63">Golden, A., McDonald, K., Ryen, E.<text:s/></text:span><text:span text:style-name="T64">Norsk<text:s/></text:span><text:span text:style-name="T65">som fremmedspråk. Grammatikk</text:span><text:span text:style-name="T66">. Oslo: <text:s/></text:span><text:span text:style-name="T67"><text:line-break/></text:span><text:span text:style-name="T68"><text:s text:c="91"/>Universitetsforlaget, 1998.</text:span><text:span text:style-name="T69"><text:line-break/></text:span><text:span text:style-name="T70">Golden, A., McDonald, K., Ryen, E.<text:s/></text:span><text:span text:style-name="T71">Hva er vanskelig i grammatikken?</text:span><text:span text:style-name="T72"><text:s/>Oslo:<text:s/></text:span><text:span text:style-name="T73"><text:line-break/></text:span><text:span text:style-name="T74"><text:s text:c="24"/></text:span><text:span text:style-name="T75"><text:s text:c="69"/>Universitetsforlaget, 1990.</text:span><text:span text:style-name="T76"><text:line-break/></text:span><text:span text:style-name="T77">Kvam, A. M. Noen emner i norsk for utlendinger. Oslo: Tapir, 1990.</text:span><text:span text:style-name="T78"><text:line-break/></text:span><text:span text:style-name="T79">Lie, S.<text:s/></text:span><text:span text:style-name="T80">Kontrastiv grammatikk</text:span><text:span text:style-name="T81">. Oslo: Novus, 1993.</text:span><text:span text:style-name="T82"><text:line-break/></text:span><text:span text:style-name="T83">McDonald, K.<text:s/></text:span><text:span text:style-name="T84">Norsk grammatikk for fremmeds</text:span><text:span text:style-name="T85">praklige</text:span><text:span text:style-name="T86">. Oslo: Cappelen, 1991.</text:span><text:span text:style-name="T87"><text:line-break/></text:span><text:span text:style-name="T88">Vinje, F. E.<text:s/></text:span><text:span text:style-name="T89">Moderne norsk grammatikk</text:span><text:span text:style-name="T90">. Oslo: Universitetsforlaget, 198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ákladnítext31" style:display-name="Základní text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ar" style:country-asian="SA" fo:hyphenate="false"/>
    </style:style>
    <style:style style:name="Normálníweb" style:display-name="Normální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cs" fo:country="CZ" style:language-asian="ar" style:country-asian="SA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</meta:initial-creator>
    <dc:creator>Marketa</dc:creator>
    <meta:creation-date>2016-03-14T19:47:00Z</meta:creation-date>
    <dc:date>2016-03-14T19:47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1" meta:character-count="1546" meta:row-count="10" meta:non-whitespace-character-count="1318"/>
  </office:meta>
</office:document-meta>
</file>