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margin-bottom="0.0833in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Hypertextovýodkaz" style:family="text">
      <style:text-properties style:font-name="Times New Roman" style:font-style-complex="italic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0" style:parent-style-name="Normální" style:list-style-name="LFO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1" style:parent-style-name="Normální" style:list-style-name="LFO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2" style:parent-style-name="Normální" style:list-style-name="LFO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3" style:parent-style-name="Normální" style:list-style-name="LFO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4" style:parent-style-name="Normální" style:list-style-name="LFO1" style:family="paragraph">
      <style:paragraph-properties fo:text-align="justify" fo:margin-bottom="0in" fo:line-height="100%">
        <style:tab-stops>
          <style:tab-stop style:type="left" style:position="-1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31" style:parent-style-name="Odstavecseseznamem" style:list-style-name="LFO2" style:family="paragraph"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.0833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.0833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P50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SV200007<text:s/><text:tab/>Gramatická cvičení ze švédštiny</text:p>
      <text:p text:style-name="P2">ZS 2016/2017<text:tab/><text:tab/>pátek 14:10 – 15:00</text:p>
      <text:p text:style-name="P3"><text:span text:style-name="T4">Mgr. Hana Štěříková<text:s/></text:span><text:span text:style-name="T5"><text:tab/></text:span><text:a xlink:href="mailto:Hana.Sterikova@ff.cuni.cz" office:target-frame-name="_top" xlink:show="replace"><text:span text:style-name="T6">Hana.Sterikova@ff.cuni.cz</text:span></text:a><text:span text:style-name="T7"><text:s/></text:span></text:p>
      <text:p text:style-name="P8"/>
      <text:p text:style-name="P9">Popis<text:s/>kurzu:</text:p>
      <text:p text:style-name="P10"><text:span text:style-name="T11">Kurz se zaměří</text:span><text:span text:style-name="T12"><text:s/>na základní gramatická pravidla švédštiny</text:span><text:span text:style-name="T13">, zejména na ty</text:span><text:span text:style-name="T14"><text:s/></text:span><text:span text:style-name="T15">jevy z oblasti morfologie a syntaxe, které jsou problematické pro mluvčí češtiny a slovanských jazyků vůbec. Důraz bude kladen<text:s/></text:span><text:span text:style-name="T16">především</text:span><text:span text:style-name="T17"><text:s/>na používání členů, nepravidelnosti ve skloňování a<text:s/></text:span><text:span text:style-name="T18">časování nebo na specifika pevného slovosledu.<text:s/></text:span></text:p>
      <text:p text:style-name="P19">Tematické okruhy:</text:p>
      <text:list text:style-name="LFO1" text:continue-numbering="true">
        <text:list-item>
          <text:p text:style-name="P20">Morfologie substantiva a adjektiva, stupňování adjektiv, nominální fráze</text:p>
        </text:list-item>
        <text:list-item>
          <text:p text:style-name="P21">Kategorie určenosti, použití určitého a neurčitého členu</text:p>
        </text:list-item>
        <text:list-item>
          <text:p text:style-name="P22">Morfologie slabých, silných a nepravidelných sloves, infinitiv a imperativ, modální slovesa</text:p>
        </text:list-item>
        <text:list-item>
          <text:p text:style-name="P23">Přímý a nepřímý slovosled, věta hlavní a vedlejší, nepřímá otázka</text:p>
        </text:list-item>
        <text:list-item>
          <text:p text:style-name="P24">Větná adverbia a jejich postavení ve větě</text:p>
        </text:list-item>
      </text:list>
      <text:p text:style-name="P25"/>
      <text:p text:style-name="Normální"><text:span text:style-name="T26">Atestace</text:span><text:span text:style-name="T27">: zápočet</text:span></text:p>
      <text:p text:style-name="Normální"><text:span text:style-name="T28">Podmínky udělení atestace</text:span><text:span text:style-name="T29">:<text:s/></text:span></text:p>
      <text:list text:style-name="LFO2" text:continue-numbering="true">
        <text:list-item>
          <text:p text:style-name="P30">aktivní a pravidelná účast (nejméně 75%) na výuce</text:p>
        </text:list-item>
        <text:list-item>
          <text:p text:style-name="P31">úspěšné splnění<text:s/>závěrečného testu</text:p>
        </text:list-item>
      </text:list>
      <text:p text:style-name="P32"/>
      <text:p text:style-name="P33">Výuka v ZS 2016/2017:<text:s/></text:p>
      <text:p text:style-name="Normální"><text:span text:style-name="T34">4.11., 11.11., 18.11., 25.11., 2.12., 9.12., 16.12., 6.1.</text:span></text:p>
      <text:p text:style-name="P35"/>
      <text:p text:style-name="P36">Doporučená studijní literatura:</text:p>
      <text:p text:style-name="Normální"><text:span text:style-name="T37">Holm, B., Nylund, E.:<text:s/></text:span><text:span text:style-name="T38">Deskriptiv svensk grammatik</text:span><text:span text:style-name="T39">, Stockholm 2003.</text:span></text:p>
      <text:p text:style-name="Normální"><text:span text:style-name="T40">Jörgensen, N., Svensson, J.:<text:s/></text:span><text:span text:style-name="T41">Nusvensk grammatik</text:span><text:span text:style-name="T42">, Malmö<text:s/></text:span><text:span text:style-name="T43">1991.</text:span></text:p>
      <text:p text:style-name="Normální"><text:span text:style-name="T44">Thorell, O.:<text:s/></text:span><text:span text:style-name="T45">Svensk grammatik</text:span><text:span text:style-name="T46">, Stockholm 1982.</text:span></text:p>
      <text:p text:style-name="Normální"><text:span text:style-name="T47">Wijk-Andersson, E.:<text:s/></text:span><text:span text:style-name="T48">Ny grammatik</text:span><text:span text:style-name="T49">, Uppsala 1981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a Štěříková</meta:initial-creator>
    <dc:creator>Hana Štěříková</dc:creator>
    <meta:creation-date>2016-10-31T13:53:00Z</meta:creation-date>
    <dc:date>2016-11-02T10:28:00Z</dc:date>
    <meta:template xlink:href="Normal.dotm" xlink:type="simple"/>
    <meta:editing-cycles>33</meta:editing-cycles>
    <meta:editing-duration>PT1560S</meta:editing-duration>
    <meta:document-statistic meta:page-count="1" meta:paragraph-count="2" meta:word-count="190" meta:character-count="1314" meta:row-count="9" meta:non-whitespace-character-count="1126"/>
  </office:meta>
</office:document-meta>
</file>